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4.688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4.106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3.4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3.96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3.96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96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3.96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PESAS EMPENHADAS 2017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column table:style-name="co8" table:number-columns-repeated="767" table:default-cell-style-name="Excel_20_Built-in_20_Normal"/>
        <table:table-row table:style-name="ro1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STAÇÃO DE CONTAS ANUAL DE GOVERNO DOS MUNICÍPI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QUADRO C.1 - MODELO 11 - DESPESAS EMPENHADAS NA EDUCA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3">
          <table:table-cell table:style-name="ce4" office:value-type="string">
            <text:p>Município: PIRAÍ</text:p>
          </table:table-cell>
          <table:table-cell table:style-name="ce14" table:number-columns-repeated="4"/>
          <table:table-cell table:style-name="ce20" office:value-type="string">
            <text:p>Exercício: 2017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DESPESAS EMPENHADAS NA MANUTENÇÃO E DESENVOLVIMENTO DO ENSINO - MDE - FUNÇÃO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SUBFUNÇÃO</text:p>
          </table:table-cell>
          <table:table-cell table:style-name="ce8" office:value-type="string" table:number-columns-spanned="5" table:number-rows-spanned="1">
            <text:p>FONTE DE RECURS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6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15" office:value-type="string">
            <text:p>IMPOSTOS E TRANSFERENCIAS DE IMPOSTOS</text:p>
          </table:table-cell>
          <table:table-cell table:style-name="ce8" office:value-type="string">
            <text:p>FUNDEB</text:p>
          </table:table-cell>
          <table:table-cell table:style-name="ce8" office:value-type="string">
            <text:p>ROYALTIES</text:p>
          </table:table-cell>
          <table:table-cell table:style-name="ce8" office:value-type="string">
            <text:p>FNDE</text:p>
            <text:p>(incluindo salário educação)</text:p>
          </table:table-cell>
          <table:table-cell table:style-name="ce21" office:value-type="string">
            <text:p>Demais Fontes</text:p>
          </table:table-cell>
          <table:covered-table-cell table:style-name="ce6"/>
          <table:table-cell table:number-columns-repeated="1017"/>
        </table:table-row>
        <table:table-row table:style-name="ro7">
          <table:table-cell table:style-name="ce7" office:value-type="string">
            <text:p>361- Ensino Fundamental</text:p>
          </table:table-cell>
          <table:table-cell table:style-name="ce16" office:value-type="currency" office:currency="BRL" office:value="15227624.62">
            <text:p>R$ 15.227.624,62</text:p>
          </table:table-cell>
          <table:table-cell table:style-name="ce16" office:value-type="currency" office:currency="BRL" office:value="15607692.58">
            <text:p>R$ 15.607.692,58</text:p>
          </table:table-cell>
          <table:table-cell table:style-name="ce16" office:value-type="currency" office:currency="BRL" office:value="96515.54">
            <text:p>R$ 96.515,54</text:p>
          </table:table-cell>
          <table:table-cell table:style-name="ce19" office:value-type="currency" office:currency="BRL" office:value="2321284.31">
            <text:p>R$ 2.321.284,31</text:p>
          </table:table-cell>
          <table:table-cell table:style-name="ce16" office:value-type="currency" office:currency="BRL" office:value="3438656.63">
            <text:p>R$ 3.438.656,63</text:p>
          </table:table-cell>
          <table:table-cell table:style-name="ce17" table:formula="of:=[.B8]+[.C8]+[.D8]+[.E8]+[.F8]" office:value-type="currency" office:currency="BRL" office:value="36691773.68">
            <text:p>R$ 36.691.773,68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2 - Ensino Médio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9]+[.C9]+[.D9]+[.E9]+[.F9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3 - Ensino Profissional</text:p>
          </table:table-cell>
          <table:table-cell table:style-name="ce16" office:value-type="currency" office:currency="BRL" office:value="189252.99">
            <text:p>R$ 189.252,99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0]+[.C10]+[.D10]+[.E10]+[.F10]" office:value-type="currency" office:currency="BRL" office:value="189252.99">
            <text:p>R$ 189.252,99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4 - Ensino Superior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5 - Educação Infantil</text:p>
          </table:table-cell>
          <table:table-cell table:style-name="ce16" office:value-type="currency" office:currency="BRL" office:value="977628.46">
            <text:p>R$ 977.628,46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9" office:value-type="currency" office:currency="BRL" office:value="253139.13">
            <text:p>R$ 253.139,13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2]+[.C12]+[.D12]+[.E12]+[.F12]" office:value-type="currency" office:currency="BRL" office:value="1230767.59">
            <text:p>R$ 1.230.767,59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6 - Educação Jovens e Adultos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7 <text:s/>- Educação Especial</text:p>
          </table:table-cell>
          <table:table-cell table:style-name="ce16" office:value-type="currency" office:currency="BRL" office:value="462240">
            <text:p>R$ 462.24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4]+[.C14]+[.D14]+[.F14]" office:value-type="currency" office:currency="BRL" office:value="462240">
            <text:p>R$ 462.24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122 - Administração Geral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06 - Alimentação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374580.16">
            <text:p>R$ 1.374.580,16</text:p>
          </table:table-cell>
          <table:table-cell table:style-name="ce19" office:value-type="currency" office:currency="BRL" office:value="401512.29">
            <text:p>R$ 401.512,29</text:p>
          </table:table-cell>
          <table:table-cell table:style-name="ce16" office:value-type="currency" office:currency="BRL" office:value="397692.49">
            <text:p>R$ 397.692,49</text:p>
          </table:table-cell>
          <table:table-cell table:style-name="ce17" table:formula="of:=[.B16]+[.C16]+[.D16]+[.E16]+[.F16]" office:value-type="currency" office:currency="BRL" office:value="2173784.94">
            <text:p>R$ 2.173.784,94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Outras subfunções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0">
            <text:p>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TOTAL</text:p>
          </table:table-cell>
          <table:table-cell table:style-name="ce17" table:formula="of:=[.B8]+[.B10]+[.B12]+[.B14]" office:value-type="currency" office:currency="BRL" office:value="16856746.07">
            <text:p>R$ 16.856.746,07</text:p>
          </table:table-cell>
          <table:table-cell table:style-name="ce17" table:formula="of:=[.C8]" office:value-type="currency" office:currency="BRL" office:value="15607692.58">
            <text:p>R$ 15.607.692,58</text:p>
          </table:table-cell>
          <table:table-cell table:style-name="ce17" table:formula="of:=[.D8]+[.D16]" office:value-type="currency" office:currency="BRL" office:value="1471095.7">
            <text:p>R$ 1.471.095,70</text:p>
          </table:table-cell>
          <table:table-cell table:style-name="ce16" table:formula="of:=[.E8]+[.E12]+[.E16]" office:value-type="currency" office:currency="BRL" office:value="2975935.73">
            <text:p>R$ 2.975.935,73</text:p>
          </table:table-cell>
          <table:table-cell table:style-name="ce16" table:formula="of:=[.F8]+[.F16]" office:value-type="currency" office:currency="BRL" office:value="3836349.12">
            <text:p>R$ 3.836.349,12</text:p>
          </table:table-cell>
          <table:table-cell table:style-name="ce17" table:formula="of:=[.B18]+[.C18]+[.D18]+[.E18]+[.F18]" office:value-type="currency" office:currency="BRL" office:value="40747819.2">
            <text:p>R$ 40.747.819,20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Obs. 1: O <text:s/>somatório <text:s/><text:span text:style-name="T1">das despesas empenhadas </text:span><text:span text:style-name="T2">em cada Fonte deve <text:s/></text:span><text:span text:style-name="T3">guardar paridade <text:s/></text:span><text:span text:style-name="T2">com o total das despesas empenhadas registradas na <text:s/></text:span><text:span text:style-name="T4">Função 12 </text:span><text:span text:style-name="T1">do <text:s/></text:span><text:span text:style-name="T3">Anexo 08 Consolidado <text:s/></text:span><text:span text:style-name="T2">– “Demonstrativo da Despesa por funções, programas e subprogramas conforme o vínculo com os recursos”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9">
          <table:table-cell table:style-name="ce10" office:value-type="string" table:number-columns-spanned="7" table:number-rows-spanned="1">
            <text:p>Obs. 2: <text:s/><text:span text:style-name="T2">No caso de existência de gastos nas subfunções <text:s/></text:span><text:span text:style-name="T3">366 – Educação de Jovens, Adultos e 367 – Educação Especial, 122 - Administração Geral e 306 - Alimentação <text:s/></text:span><text:span text:style-name="T2">especificar, <text:s/></text:span><text:span text:style-name="T3">em Nota Explicativa </text:span><text:span text:style-name="T2">, <text:s/>a <text:s/></text:span><text:span text:style-name="T3">modalidade de ensino <text:s/></text:span><text:span text:style-name="T2">correspondente: ensino infantil, fundamental ou médio;</text:span></text:p>
            <text:p><text:span text:style-name="T5">Declaro que os valores acima descritos guardam paridade com o constante nos registros contábeis OU não guardam paridade com o constante nos registros contábeis, conforme apontado em Notas Explicativa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0">
          <table:table-cell table:style-name="ce11" office:value-type="string" table:number-columns-spanned="4" table:number-rows-spanned="1">
            <text:p>Responsável pela Elaboração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argo: Técnico em Contabilidade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Nome: Jovita dos Santos Custódio Nev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 <text:span text:style-name="T6">     20 <text:s/>    </text:span><text:span text:style-name="T7">/</text:span><text:span text:style-name="T6">    03       </text:span><text:span text:style-name="T7">/</text:span><text:span text:style-name="T6">    2018      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4" table:number-rows-spanned="1">
            <text:p>Matrícula: 9068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Assinatura: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3">
          <table:table-cell table:style-name="ce11" office:value-type="string" table:number-columns-spanned="4" table:number-rows-spanned="1">
            <text:p>Responsável pelo Setor Contábil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RC-RJ nº 095113/O-1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8">
          <table:table-cell table:style-name="ce11" office:value-type="string" table:number-columns-spanned="4" table:number-rows-spanned="1">
            <text:p>Nome: Rita de Cássia de Souza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<text:span text:style-name="T6">    20   </text:span><text:span text:style-name="T7">/</text:span><text:span text:style-name="T6">   03    </text:span><text:span text:style-name="T7">/</text:span><text:span text:style-name="T6">  2018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Matrícula: 7272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Assinatura: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7" table:number-rows-spanned="1">
            <text:p>Prefeito Municipal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Nome: Luiz Antonio da Silva Nev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 <text:span text:style-name="T6">     20   </text:span><text:span text:style-name="T7">/</text:span><text:span text:style-name="T6">   03    </text:span><text:span text:style-name="T7">/</text:span><text:span text:style-name="T6">   2018         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4">
          <table:table-cell table:style-name="ce11" office:value-type="string" table:number-columns-spanned="7" table:number-rows-spanned="1">
            <text:p>Assinatura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SPESAS LIQUIDADAS 2017" table:style-name="ta1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7" table:number-columns-repeated="250" table:default-cell-style-name="Excel_20_Built-in_20_Normal"/>
        <table:table-column table:style-name="co8" table:number-columns-repeated="767" table:default-cell-style-name="Excel_20_Built-in_20_Normal"/>
        <table:table-row table:style-name="ro1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STAÇÃO DE CONTAS ANUAL DE GOVERNO DOS MUNICÍPI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QUADRO C.2 - MODELO 11 - DESPESAS LIQUIDADAS NA EDUCA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3">
          <table:table-cell table:style-name="ce4" office:value-type="string">
            <text:p>Município: PIRAÍ</text:p>
          </table:table-cell>
          <table:table-cell table:style-name="ce14" table:number-columns-repeated="4"/>
          <table:table-cell table:style-name="ce20" office:value-type="string">
            <text:p>Exercício: 2017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DESPESAS LIQUIDADAS NA MANUTENÇÃO E DESENVOLVIMENTO DO ENSINO - MDE - FUNÇÃO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SUBFUNÇÃO</text:p>
          </table:table-cell>
          <table:table-cell table:style-name="ce8" office:value-type="string" table:number-columns-spanned="5" table:number-rows-spanned="1">
            <text:p>FONTE DE RECURS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6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15" office:value-type="string">
            <text:p>IMPOSTOS E TRANSFERENCIAS DE IMPOSTOS</text:p>
          </table:table-cell>
          <table:table-cell table:style-name="ce8" office:value-type="string">
            <text:p>FUNDEB</text:p>
          </table:table-cell>
          <table:table-cell table:style-name="ce8" office:value-type="string">
            <text:p>ROYALTIES</text:p>
          </table:table-cell>
          <table:table-cell table:style-name="ce8" office:value-type="string">
            <text:p>FNDE</text:p>
            <text:p>(incluindo salário educação)</text:p>
          </table:table-cell>
          <table:table-cell table:style-name="ce21" office:value-type="string">
            <text:p>Demais Fontes</text:p>
          </table:table-cell>
          <table:covered-table-cell table:style-name="ce6"/>
          <table:table-cell table:number-columns-repeated="1017"/>
        </table:table-row>
        <table:table-row table:style-name="ro7">
          <table:table-cell table:style-name="ce23" office:value-type="string">
            <text:p>361- Ensino Fundamental</text:p>
          </table:table-cell>
          <table:table-cell table:style-name="ce16" office:value-type="currency" office:currency="BRL" office:value="15157589.89">
            <text:p>R$ 15.157.589,89</text:p>
          </table:table-cell>
          <table:table-cell table:style-name="ce16" office:value-type="currency" office:currency="BRL" office:value="15607692.58">
            <text:p>R$ 15.607.692,58</text:p>
          </table:table-cell>
          <table:table-cell table:style-name="ce16" office:value-type="currency" office:currency="BRL" office:value="96515.54">
            <text:p>R$ 96.515,54</text:p>
          </table:table-cell>
          <table:table-cell table:style-name="ce19" office:value-type="currency" office:currency="BRL" office:value="1974145.12">
            <text:p>R$ 1.974.145,12</text:p>
          </table:table-cell>
          <table:table-cell table:style-name="ce16" office:value-type="currency" office:currency="BRL" office:value="3387955.23">
            <text:p>R$ 3.387.955,23</text:p>
          </table:table-cell>
          <table:table-cell table:style-name="ce17" table:formula="of:=[.B8]+[.C8]+[.D8]+[.E8]+[.F8]" office:value-type="currency" office:currency="BRL" office:value="36223898.36">
            <text:p>R$ 36.223.898,36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62 - Ensino Médio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9]+[.C9]+[.D9]+[.E9]+[.F9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63 - Ensino Profissional</text:p>
          </table:table-cell>
          <table:table-cell table:style-name="ce16" office:value-type="currency" office:currency="BRL" office:value="189252.99">
            <text:p>R$ 189.252,99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0]+[.C10]+[.D10]+[.E10]+[.F10]" office:value-type="currency" office:currency="BRL" office:value="189252.99">
            <text:p>R$ 189.252,99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64 - Ensino Superior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65 - Educação Infantil</text:p>
          </table:table-cell>
          <table:table-cell table:style-name="ce16" office:value-type="currency" office:currency="BRL" office:value="977628.46">
            <text:p>R$ 977.628,46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9" office:value-type="currency" office:currency="BRL" office:value="231142.49">
            <text:p>R$ 231.142,49</text:p>
          </table:table-cell>
          <table:table-cell table:style-name="ce16" office:value-type="currency" office:currency="BRL" office:value="16047.34">
            <text:p>R$ 16.047,34</text:p>
          </table:table-cell>
          <table:table-cell table:style-name="ce17" table:formula="of:=[.B12]+[.C12]+[.D12]+[.E12]+[.F12]" office:value-type="currency" office:currency="BRL" office:value="1224818.29">
            <text:p>R$ 1.224.818,29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66 - Educação Jovens e Adultos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67 <text:s/>- Educação Especial</text:p>
          </table:table-cell>
          <table:table-cell table:style-name="ce16" office:value-type="currency" office:currency="BRL" office:value="462240">
            <text:p>R$ 462.24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4]+[.C14]+[.D14]+[.F14]" office:value-type="currency" office:currency="BRL" office:value="462240">
            <text:p>R$ 462.240,00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122 - Administração Geral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306 - Alimentação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374580.16">
            <text:p>R$ 1.374.580,16</text:p>
          </table:table-cell>
          <table:table-cell table:style-name="ce19" office:value-type="currency" office:currency="BRL" office:value="244912.82">
            <text:p>R$ 244.912,82</text:p>
          </table:table-cell>
          <table:table-cell table:style-name="ce16" office:value-type="currency" office:currency="BRL" office:value="396151.51">
            <text:p>R$ 396.151,51</text:p>
          </table:table-cell>
          <table:table-cell table:style-name="ce17" table:formula="of:=[.B16]+[.C16]+[.D16]+[.E16]+[.F16]" office:value-type="currency" office:currency="BRL" office:value="2015644.49">
            <text:p>R$ 2.015.644,49</text:p>
          </table:table-cell>
          <table:table-cell table:number-columns-repeated="1017"/>
        </table:table-row>
        <table:table-row table:style-name="ro7">
          <table:table-cell table:style-name="ce23" office:value-type="string">
            <text:p>Outras subfunções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0">
            <text:p>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formula="of:=[.B8]+[.B10]+[.B12]+[.B14]" office:value-type="currency" office:currency="BRL" office:value="16786711.34">
            <text:p>R$ 16.786.711,34</text:p>
          </table:table-cell>
          <table:table-cell table:style-name="ce17" table:formula="of:=[.C8]" office:value-type="currency" office:currency="BRL" office:value="15607692.58">
            <text:p>R$ 15.607.692,58</text:p>
          </table:table-cell>
          <table:table-cell table:style-name="ce17" table:formula="of:=[.D8]+[.D16]" office:value-type="currency" office:currency="BRL" office:value="1471095.7">
            <text:p>R$ 1.471.095,70</text:p>
          </table:table-cell>
          <table:table-cell table:style-name="ce16" table:formula="of:=[.E8]+[.E12]+[.E16]" office:value-type="currency" office:currency="BRL" office:value="2450200.43">
            <text:p>R$ 2.450.200,43</text:p>
          </table:table-cell>
          <table:table-cell table:style-name="ce16" table:formula="of:=[.F8]+[.F16]" office:value-type="currency" office:currency="BRL" office:value="3784106.74">
            <text:p>R$ 3.784.106,74</text:p>
          </table:table-cell>
          <table:table-cell table:style-name="ce17" table:formula="of:=[.B18]+[.C18]+[.D18]+[.E18]+[.F18]" office:value-type="currency" office:currency="BRL" office:value="40099806.79">
            <text:p>R$ 40.099.806,79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Obs. 1: O <text:s/>somatório <text:s/><text:span text:style-name="T1">das despesas empenhadas </text:span><text:span text:style-name="T2">em cada Fonte deve <text:s/></text:span><text:span text:style-name="T3">guardar paridade <text:s/></text:span><text:span text:style-name="T2">com o total das despesas empenhadas registradas na <text:s/></text:span><text:span text:style-name="T4">Função 12 </text:span><text:span text:style-name="T1">do <text:s/></text:span><text:span text:style-name="T3">Anexo 08 Consolidado <text:s/></text:span><text:span text:style-name="T2">– “Demonstrativo da Despesa por funções, programas e subprogramas conforme o vínculo com os recursos”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9">
          <table:table-cell table:style-name="ce10" office:value-type="string" table:number-columns-spanned="7" table:number-rows-spanned="1">
            <text:p>Obs. 2: <text:s/><text:span text:style-name="T2">No caso de existência de gastos nas subfunções <text:s/></text:span><text:span text:style-name="T3">366 – Educação de Jovens, Adultos e 367 – Educação Especial, 122 - Administração Geral e 306 - Alimentação <text:s/></text:span><text:span text:style-name="T2">especificar, <text:s/></text:span><text:span text:style-name="T3">em Nota Explicativa </text:span><text:span text:style-name="T2">, <text:s/>a <text:s/></text:span><text:span text:style-name="T3">modalidade de ensino <text:s/></text:span><text:span text:style-name="T2">correspondente: ensino infantil, fundamental ou médio;</text:span></text:p>
            <text:p><text:span text:style-name="T5">Declaro que os valores acima descritos guardam paridade com o constante nos registros contábeis OU não guardam paridade com o constante nos registros contábeis, conforme apontado em Notas Explicativa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Responsável pela Elaboração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argo: Técnico em Contabilidade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6">
          <table:table-cell table:style-name="ce11" office:value-type="string" table:number-columns-spanned="4" table:number-rows-spanned="1">
            <text:p>Nome: Jovita dos Santos Custódio Nev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 <text:span text:style-name="T6">     20 <text:s/>    </text:span><text:span text:style-name="T7">/</text:span><text:span text:style-name="T6">    03       </text:span><text:span text:style-name="T7">/</text:span><text:span text:style-name="T6">    2018      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4" table:number-rows-spanned="1">
            <text:p>Matrícula: 9068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Assinatura: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0">
          <table:table-cell table:style-name="ce11" office:value-type="string" table:number-columns-spanned="4" table:number-rows-spanned="1">
            <text:p>Responsável pelo Setor Contábil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RC-RJ nº 095113/O-1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Nome: Rita de Cássia de Souza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<text:span text:style-name="T6">    20   </text:span><text:span text:style-name="T7">/</text:span><text:span text:style-name="T6">   03    </text:span><text:span text:style-name="T7">/</text:span><text:span text:style-name="T6">  2018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4" table:number-rows-spanned="1">
            <text:p>Matrícula: 7272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Assinatura: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3">
          <table:table-cell table:style-name="ce11" office:value-type="string" table:number-columns-spanned="7" table:number-rows-spanned="1">
            <text:p>Prefeito Municipal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Nome: Luiz Antonio da Silva Nev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 <text:span text:style-name="T6">     20   </text:span><text:span text:style-name="T7">/</text:span><text:span text:style-name="T6">   03    </text:span><text:span text:style-name="T7">/</text:span><text:span text:style-name="T6">   2018         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7" table:number-rows-spanned="1">
            <text:p>Assinatura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SPESAS PAGAS 2017" table:style-name="ta1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7" table:number-columns-repeated="250" table:default-cell-style-name="Excel_20_Built-in_20_Normal"/>
        <table:table-column table:style-name="co8" table:number-columns-repeated="767" table:default-cell-style-name="Excel_20_Built-in_20_Normal"/>
        <table:table-row table:style-name="ro1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STAÇÃO DE CONTAS ANUAL DE GOVERNO DOS MUNICÍPI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QUADRO C.3 - MODELO 11 - DESPESAS PAGAS NA EDUCA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3">
          <table:table-cell table:style-name="ce4" office:value-type="string">
            <text:p>Município: PIRAÍ</text:p>
          </table:table-cell>
          <table:table-cell table:style-name="ce14" table:number-columns-repeated="4"/>
          <table:table-cell table:style-name="ce20" office:value-type="string">
            <text:p>Exercício: 2017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DESPESAS PAGAS NA MANUTENÇÃO E DESENVOLVIMENTO DO ENSINO - MDE - FUNÇÃO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SUBFUNÇÃO</text:p>
          </table:table-cell>
          <table:table-cell table:style-name="ce8" office:value-type="string" table:number-columns-spanned="5" table:number-rows-spanned="1">
            <text:p>FONTE DE RECURS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6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15" office:value-type="string">
            <text:p>IMPOSTOS E TRANSFERENCIAS DE IMPOSTOS</text:p>
          </table:table-cell>
          <table:table-cell table:style-name="ce8" office:value-type="string">
            <text:p>FUNDEB</text:p>
          </table:table-cell>
          <table:table-cell table:style-name="ce8" office:value-type="string">
            <text:p>ROYALTIES</text:p>
          </table:table-cell>
          <table:table-cell table:style-name="ce8" office:value-type="string">
            <text:p>FNDE</text:p>
            <text:p>(incluindo salário educação)</text:p>
          </table:table-cell>
          <table:table-cell table:style-name="ce21" office:value-type="string">
            <text:p>Demais Fontes</text:p>
          </table:table-cell>
          <table:covered-table-cell table:style-name="ce6"/>
          <table:table-cell table:number-columns-repeated="1017"/>
        </table:table-row>
        <table:table-row table:style-name="ro7">
          <table:table-cell table:style-name="ce7" office:value-type="string">
            <text:p>361- Ensino Fundamental</text:p>
          </table:table-cell>
          <table:table-cell table:style-name="ce16" office:value-type="currency" office:currency="BRL" office:value="14687366.92">
            <text:p>R$ 14.687.366,92</text:p>
          </table:table-cell>
          <table:table-cell table:style-name="ce16" office:value-type="currency" office:currency="BRL" office:value="15491611.39">
            <text:p>R$ 15.491.611,39</text:p>
          </table:table-cell>
          <table:table-cell table:style-name="ce16" office:value-type="currency" office:currency="BRL" office:value="96515.54">
            <text:p>R$ 96.515,54</text:p>
          </table:table-cell>
          <table:table-cell table:style-name="ce19" office:value-type="currency" office:currency="BRL" office:value="1943448.43">
            <text:p>R$ 1.943.448,43</text:p>
          </table:table-cell>
          <table:table-cell table:style-name="ce16" office:value-type="currency" office:currency="BRL" office:value="3188981.25">
            <text:p>R$ 3.188.981,25</text:p>
          </table:table-cell>
          <table:table-cell table:style-name="ce17" table:formula="of:=[.B8]+[.C8]+[.D8]+[.E8]+[.F8]" office:value-type="currency" office:currency="BRL" office:value="35407923.53">
            <text:p>R$ 35.407.923,53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2 - Ensino Médio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9]+[.C9]+[.D9]+[.E9]+[.F9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3 - Ensino Profissional</text:p>
          </table:table-cell>
          <table:table-cell table:style-name="ce16" office:value-type="currency" office:currency="BRL" office:value="186390.34">
            <text:p>R$ 186.390,34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0]+[.C10]+[.D10]+[.E10]+[.F10]" office:value-type="currency" office:currency="BRL" office:value="186390.34">
            <text:p>R$ 186.390,34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4 - Ensino Superior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5 - Educação Infantil</text:p>
          </table:table-cell>
          <table:table-cell table:style-name="ce16" office:value-type="currency" office:currency="BRL" office:value="944653.62">
            <text:p>R$ 944.653,62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9" office:value-type="currency" office:currency="BRL" office:value="228394.39">
            <text:p>R$ 228.394,39</text:p>
          </table:table-cell>
          <table:table-cell table:style-name="ce16" office:value-type="currency" office:currency="BRL" office:value="13299.24">
            <text:p>R$ 13.299,24</text:p>
          </table:table-cell>
          <table:table-cell table:style-name="ce17" table:formula="of:=[.B12]+[.C12]+[.D12]+[.E12]+[.F12]" office:value-type="currency" office:currency="BRL" office:value="1186347.25">
            <text:p>R$ 1.186.347,25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6 - Educação Jovens e Adultos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67 <text:s/>- Educação Especial</text:p>
          </table:table-cell>
          <table:table-cell table:style-name="ce16" office:value-type="currency" office:currency="BRL" office:value="462240">
            <text:p>R$ 462.24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table:formula="of:=[.B14]+[.C14]+[.D14]+[.F14]" office:value-type="currency" office:currency="BRL" office:value="462240">
            <text:p>R$ 462.24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122 - Administração Geral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306 - Alimentação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374580.16">
            <text:p>R$ 1.374.580,16</text:p>
          </table:table-cell>
          <table:table-cell table:style-name="ce19" office:value-type="currency" office:currency="BRL" office:value="239324.34">
            <text:p>R$ 239.324,34</text:p>
          </table:table-cell>
          <table:table-cell table:style-name="ce16" office:value-type="currency" office:currency="BRL" office:value="364111.56">
            <text:p>R$ 364.111,56</text:p>
          </table:table-cell>
          <table:table-cell table:style-name="ce17" table:formula="of:=[.B16]+[.C16]+[.D16]+[.E16]+[.F16]" office:value-type="currency" office:currency="BRL" office:value="1978016.06">
            <text:p>R$ 1.978.016,06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Outras subfunções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formula="of:=[.B8]+[.B10]+[.B12]+[.B14]" office:value-type="currency" office:currency="BRL" office:value="16280650.88">
            <text:p>R$ 16.280.650,88</text:p>
          </table:table-cell>
          <table:table-cell table:style-name="ce17" table:formula="of:=[.C8]" office:value-type="currency" office:currency="BRL" office:value="15491611.39">
            <text:p>R$ 15.491.611,39</text:p>
          </table:table-cell>
          <table:table-cell table:style-name="ce17" table:formula="of:=[.D8]+[.D16]" office:value-type="currency" office:currency="BRL" office:value="1471095.7">
            <text:p>R$ 1.471.095,70</text:p>
          </table:table-cell>
          <table:table-cell table:style-name="ce16" table:formula="of:=[.E8]+[.E12]+[.E16]" office:value-type="currency" office:currency="BRL" office:value="2411167.16">
            <text:p>R$ 2.411.167,16</text:p>
          </table:table-cell>
          <table:table-cell table:style-name="ce16" table:formula="of:=[.F8]+[.F16]" office:value-type="currency" office:currency="BRL" office:value="3553092.81">
            <text:p>R$ 3.553.092,81</text:p>
          </table:table-cell>
          <table:table-cell table:style-name="ce17" table:formula="of:=[.B18]+[.C18]+[.D18]+[.E18]+[.F18]" office:value-type="currency" office:currency="BRL" office:value="39207617.94">
            <text:p>R$ 39.207.617,94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Obs. 1: O <text:s/>somatório <text:s/><text:span text:style-name="T1">das despesas empenhadas </text:span><text:span text:style-name="T2">em cada Fonte deve <text:s/></text:span><text:span text:style-name="T3">guardar paridade <text:s/></text:span><text:span text:style-name="T2">com o total das despesas empenhadas registradas na <text:s/></text:span><text:span text:style-name="T4">Função 12 </text:span><text:span text:style-name="T1">do <text:s/></text:span><text:span text:style-name="T3">Anexo 08 Consolidado <text:s/></text:span><text:span text:style-name="T2">– “Demonstrativo da Despesa por funções, programas e subprogramas conforme o vínculo com os recursos”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9">
          <table:table-cell table:style-name="ce10" office:value-type="string" table:number-columns-spanned="7" table:number-rows-spanned="1">
            <text:p>Obs. 2: <text:s/><text:span text:style-name="T2">No caso de existência de gastos nas subfunções <text:s/></text:span><text:span text:style-name="T3">366 – Educação de Jovens, Adultos e 367 – Educação Especial, 122 - Administração Geral e 306 - Alimentação <text:s/></text:span><text:span text:style-name="T2">especificar, <text:s/></text:span><text:span text:style-name="T3">em Nota Explicativa </text:span><text:span text:style-name="T2">, <text:s/>a <text:s/></text:span><text:span text:style-name="T3">modalidade de ensino <text:s/></text:span><text:span text:style-name="T2">correspondente: ensino infantil, fundamental ou médio;</text:span></text:p>
            <text:p><text:span text:style-name="T5">Declaro que os valores acima descritos guardam paridade com o constante nos registros contábeis OU não guardam paridade com o constante nos registros contábeis, conforme apontado em Notas Explicativa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1">
          <table:table-cell table:style-name="ce11" office:value-type="string" table:number-columns-spanned="4" table:number-rows-spanned="1">
            <text:p>Responsável pela Elaboração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argo: Técnico em Contabilidade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4" table:number-rows-spanned="1">
            <text:p>Nome: Jovita dos Santos Custódio Nev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 <text:span text:style-name="T6">     20 <text:s/>    </text:span><text:span text:style-name="T7">/</text:span><text:span text:style-name="T6">    03       </text:span><text:span text:style-name="T7">/</text:span><text:span text:style-name="T6">    2018      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4" table:number-rows-spanned="1">
            <text:p>Matrícula: 9068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Assinatura: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4" table:number-rows-spanned="1">
            <text:p>Responsável pelo Setor Contábil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RC-RJ nº 095113/O-1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3">
          <table:table-cell table:style-name="ce11" office:value-type="string" table:number-columns-spanned="4" table:number-rows-spanned="1">
            <text:p>Nome: Rita de Cássia de Souza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<text:span text:style-name="T6">    20   </text:span><text:span text:style-name="T7">/</text:span><text:span text:style-name="T6">   03    </text:span><text:span text:style-name="T7">/</text:span><text:span text:style-name="T6">  2018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3">
          <table:table-cell table:style-name="ce11" office:value-type="string" table:number-columns-spanned="4" table:number-rows-spanned="1">
            <text:p>Matrícula: 7272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Assinatura: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2">
          <table:table-cell table:style-name="ce11" office:value-type="string" table:number-columns-spanned="7" table:number-rows-spanned="1">
            <text:p>Prefeito Municipal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17">
          <table:table-cell table:style-name="ce11" office:value-type="string" table:number-columns-spanned="4" table:number-rows-spanned="1">
            <text:p>Nome: Luiz Antonio da Silva Neves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Data: <text:span text:style-name="T6">     20   </text:span><text:span text:style-name="T7">/</text:span><text:span text:style-name="T6">   03    </text:span><text:span text:style-name="T7">/</text:span><text:span text:style-name="T6">   2018         </text:span></text:p>
          </table:table-cell>
          <table:covered-table-cell table:style-name="ce11"/>
          <table:covered-table-cell table:style-name="ce11"/>
          <table:table-cell table:number-columns-repeated="1017"/>
        </table:table-row>
        <table:table-row table:style-name="ro11">
          <table:table-cell table:style-name="ce11" office:value-type="string" table:number-columns-spanned="7" table:number-rows-spanned="1">
            <text:p>Assinatura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SPESAS EMPENHADAS 2018" table:style-name="ta1" table:print="false"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column table:style-name="co8" table:number-columns-repeated="767" table:default-cell-style-name="Excel_20_Built-in_20_Normal"/>
        <table:table-row table:style-name="ro1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STAÇÃO DE CONTAS ANUAL DE GOVERNO DOS MUNICÍPI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QUADRO C.1 - MODELO 11 - DESPESAS EMPENHADAS NA EDUCA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3">
          <table:table-cell table:style-name="ce4" office:value-type="string">
            <text:p>Município: PIRAÍ</text:p>
          </table:table-cell>
          <table:table-cell table:style-name="ce14" table:number-columns-repeated="4"/>
          <table:table-cell table:style-name="ce20" office:value-type="string">
            <text:p>Exercício: 2018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DESPESAS EMPENHADAS NA MANUTENÇÃO E DESENVOLVIMENTO DO ENSINO - MDE - FUNÇÃO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SUBFUNÇÃO</text:p>
          </table:table-cell>
          <table:table-cell table:style-name="ce37" office:value-type="string" table:number-columns-spanned="5" table:number-rows-spanned="1">
            <text:p>FONTE DE RECURSO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38" office:value-type="string">
            <text:p>IMPOSTOS E TRANSFERENCIAS DE IMPOSTOS</text:p>
          </table:table-cell>
          <table:table-cell table:style-name="ce37" office:value-type="string">
            <text:p>FUNDEB</text:p>
          </table:table-cell>
          <table:table-cell table:style-name="ce37" office:value-type="string">
            <text:p>ROYALTIES</text:p>
          </table:table-cell>
          <table:table-cell table:style-name="ce37" office:value-type="string">
            <text:p>FNDE</text:p>
            <text:p>(incluindo salário educação)</text:p>
          </table:table-cell>
          <table:table-cell table:style-name="ce42" office:value-type="string">
            <text:p>Demais Fontes</text:p>
          </table:table-cell>
          <table:covered-table-cell table:style-name="ce43"/>
          <table:table-cell table:number-columns-repeated="1017"/>
        </table:table-row>
        <table:table-row table:style-name="ro7">
          <table:table-cell table:style-name="ce32" office:value-type="string">
            <text:p>361- Ensino Fundamental</text:p>
          </table:table-cell>
          <table:table-cell table:style-name="ce39" office:value-type="currency" office:currency="BRL" office:value="17338107.36">
            <text:p>R$ 17.338.107,36</text:p>
          </table:table-cell>
          <table:table-cell table:style-name="ce39" office:value-type="currency" office:currency="BRL" office:value="17101050.88">
            <text:p>R$ 17.101.050,88</text:p>
          </table:table-cell>
          <table:table-cell table:style-name="ce39" office:value-type="currency" office:currency="BRL" office:value="1275762.47">
            <text:p>R$ 1.275.762,47</text:p>
          </table:table-cell>
          <table:table-cell table:style-name="ce41" office:value-type="currency" office:currency="BRL" office:value="2451850.81">
            <text:p>R$ 2.451.850,81</text:p>
          </table:table-cell>
          <table:table-cell table:style-name="ce39" office:value-type="currency" office:currency="BRL" office:value="431040.98">
            <text:p>R$ 431.040,98</text:p>
          </table:table-cell>
          <table:table-cell table:style-name="ce40" table:formula="of:=[.B8]+[.D8]+[.E8]+[.F8]" office:value-type="currency" office:currency="BRL" office:value="21496761.62">
            <text:p>R$ 21.496.761,62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2 - Ensino Médi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9]+[.D9]+[.E9]+[.F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3 - Ensino Profissional</text:p>
          </table:table-cell>
          <table:table-cell table:style-name="ce39" office:value-type="currency" office:currency="BRL" office:value="127233.59">
            <text:p>R$ 127.233,59</text:p>
          </table:table-cell>
          <table:table-cell table:style-name="ce39"/>
          <table:table-cell table:style-name="ce39" office:value-type="currency" office:currency="BRL" office:value="4597.4">
            <text:p>R$ 4.597,40</text:p>
          </table:table-cell>
          <table:table-cell table:style-name="ce39"/>
          <table:table-cell table:style-name="ce39"/>
          <table:table-cell table:style-name="ce40" table:formula="of:=[.B10]+[.D10]+[.E10]+[.F10]" office:value-type="currency" office:currency="BRL" office:value="131830.99">
            <text:p>R$ 131.830,99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4 - Ensino Superior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1]+[.D11]+[.E11]+[.F1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5 - Educação Infantil</text:p>
          </table:table-cell>
          <table:table-cell table:style-name="ce39" office:value-type="currency" office:currency="BRL" office:value="1024408.37">
            <text:p>R$ 1.024.408,37</text:p>
          </table:table-cell>
          <table:table-cell table:style-name="ce39" office:value-type="currency" office:currency="BRL" office:value="26818">
            <text:p>R$ 26.818,00</text:p>
          </table:table-cell>
          <table:table-cell table:style-name="ce39" office:value-type="currency" office:currency="BRL" office:value="150817.4">
            <text:p>R$ 150.817,40</text:p>
          </table:table-cell>
          <table:table-cell table:style-name="ce41" office:value-type="currency" office:currency="BRL" office:value="254146.95">
            <text:p>R$ 254.146,95</text:p>
          </table:table-cell>
          <table:table-cell table:style-name="ce39" office:value-type="currency" office:currency="BRL" office:value="160611.67">
            <text:p>R$ 160.611,67</text:p>
          </table:table-cell>
          <table:table-cell table:style-name="ce40" table:formula="of:=[.B12]+[.D12]+[.E12]+[.F12]" office:value-type="currency" office:currency="BRL" office:value="1589984.39">
            <text:p>R$ 1.589.984,39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6 - Educação Jovens e Adulto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3]+[.D13]+[.E13]+[.F1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7 <text:s/>- Educação Especia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 office:value-type="currency" office:currency="BRL" office:value="462240">
            <text:p>R$ 462.240,00</text:p>
          </table:table-cell>
          <table:table-cell table:style-name="ce40" table:formula="of:=[.B14]+[.D14]+[.E14]+[.F14]" office:value-type="currency" office:currency="BRL" office:value="462240">
            <text:p>R$ 462.240,0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122 - Administração Gera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5]+[.D15]+[.E15]+[.F1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06 - Alimentação</text:p>
          </table:table-cell>
          <table:table-cell table:style-name="ce39"/>
          <table:table-cell table:style-name="ce39"/>
          <table:table-cell table:style-name="ce39" office:value-type="currency" office:currency="BRL" office:value="920004.2">
            <text:p>R$ 920.004,20</text:p>
          </table:table-cell>
          <table:table-cell table:style-name="ce41" office:value-type="currency" office:currency="BRL" office:value="358518.64">
            <text:p>R$ 358.518,64</text:p>
          </table:table-cell>
          <table:table-cell table:style-name="ce39" office:value-type="currency" office:currency="BRL" office:value="506983.24">
            <text:p>R$ 506.983,24</text:p>
          </table:table-cell>
          <table:table-cell table:style-name="ce40" table:formula="of:=[.B16]+[.D16]+[.E16]+[.F16]" office:value-type="currency" office:currency="BRL" office:value="1785506.08">
            <text:p>R$ 1.785.506,08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Outras subfunções</text:p>
          </table:table-cell>
          <table:table-cell table:style-name="ce39"/>
          <table:table-cell table:style-name="ce39"/>
          <table:table-cell table:style-name="ce39"/>
          <table:table-cell table:style-name="ce40"/>
          <table:table-cell table:style-name="ce39"/>
          <table:table-cell table:style-name="ce40" table:formula="of:=[.B17]+[.D17]+[.E17]+[.F17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33" office:value-type="string">
            <text:p>TOTAL</text:p>
          </table:table-cell>
          <table:table-cell table:style-name="ce40" table:formula="of:=[.B8]+[.B9]+[.B10]+[.B11]+[.B12]+[.B13]+[.B14]+[.B15]+[.B16]+[.B17]" office:value-type="currency" office:currency="BRL" office:value="18489749.32">
            <text:p>R$ 18.489.749,32</text:p>
          </table:table-cell>
          <table:table-cell table:style-name="ce40" table:formula="of:=[.C8]+[.C12]" office:value-type="currency" office:currency="BRL" office:value="17127868.88">
            <text:p>R$ 17.127.868,88</text:p>
          </table:table-cell>
          <table:table-cell table:style-name="ce40" table:formula="of:=[.D8]+[.D10]+[.D12]+[.D16]" office:value-type="currency" office:currency="BRL" office:value="2351181.47">
            <text:p>R$ 2.351.181,47</text:p>
          </table:table-cell>
          <table:table-cell table:style-name="ce39" table:formula="of:=[.E8]+[.E9]+[.E10]+[.E11]+[.E12]+[.E13]+[.E14]+[.E15]+[.E16]+[.E17]" office:value-type="currency" office:currency="BRL" office:value="3064516.4">
            <text:p>R$ 3.064.516,40</text:p>
          </table:table-cell>
          <table:table-cell table:style-name="ce39" table:formula="of:=[.F8]+[.F9]+[.F10]+[.F11]+[.F12]+[.F13]+[.F14]+[.F15]+[.F16]+[.F17]" office:value-type="currency" office:currency="BRL" office:value="1560875.89">
            <text:p>R$ 1.560.875,89</text:p>
          </table:table-cell>
          <table:table-cell table:style-name="ce40" table:formula="of:=[.B18]+[.C18]+[.D18]+[.E18]+[.F18]" office:value-type="currency" office:currency="BRL" office:value="42594191.96">
            <text:p>R$ 42.594.191,96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7" table:number-rows-spanned="1">
            <text:p>Obs. 1: O <text:s/>somatório <text:s/><text:span text:style-name="T1">das despesas empenhadas </text:span><text:span text:style-name="T2">em cada Fonte deve <text:s/></text:span><text:span text:style-name="T3">guardar paridade <text:s/></text:span><text:span text:style-name="T2">com o total das despesas empenhadas registradas na <text:s/></text:span><text:span text:style-name="T4">Função 12 </text:span><text:span text:style-name="T1">do <text:s/></text:span><text:span text:style-name="T3">Anexo 08 Consolidado <text:s/></text:span><text:span text:style-name="T2">– “Demonstrativo da Despesa por funções, programas e subprogramas conforme o vínculo com os recursos”.</text:span>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Obs. 2: <text:s/><text:span text:style-name="T2">No caso de existência de gastos nas subfunções <text:s/></text:span><text:span text:style-name="T3">366 – Educação de Jovens, Adultos e 367 – Educação Especial, 122 - Administração Geral e 306 - Alimentação <text:s/></text:span><text:span text:style-name="T2">especificar, <text:s/></text:span><text:span text:style-name="T3">em Nota Explicativa </text:span><text:span text:style-name="T2">, <text:s/>a <text:s/></text:span><text:span text:style-name="T3">modalidade de ensino <text:s/></text:span><text:span text:style-name="T2">correspondente: ensino infantil, fundamental ou médio;</text:span></text:p>
            <text:p><text:span text:style-name="T5">Declaro que os valores acima descritos guardam paridade com o constante nos registros contábeis <text:s/>com o constante nos registros contábeis, conforme apontado em Notas Explicativas.</text:span>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7"/>
        </table:table-row>
        <table:table-row table:style-name="ro10">
          <table:table-cell table:style-name="ce36" office:value-type="string" table:number-columns-spanned="4" table:number-rows-spanned="1">
            <text:p>Responsável pela Elaboração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Cargo: Técnico em Contabilidade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11">
          <table:table-cell table:style-name="ce36" office:value-type="string" table:number-columns-spanned="4" table:number-rows-spanned="1">
            <text:p>Nome: Jovita dos Santos Custódio Neves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Data: <text:span text:style-name="T6">     12 <text:s/></text:span><text:span text:style-name="T7">/</text:span><text:span text:style-name="T6">  02  </text:span><text:span text:style-name="T7">/</text:span><text:span text:style-name="T6">   2019     </text:span>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12">
          <table:table-cell table:style-name="ce36" office:value-type="string" table:number-columns-spanned="4" table:number-rows-spanned="1">
            <text:p>Matrícula: 9068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Assinatura: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13">
          <table:table-cell table:style-name="ce36" office:value-type="string" table:number-columns-spanned="4" table:number-rows-spanned="1">
            <text:p>Responsável pelo Setor Contábil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CRC-RJ nº 095113/O-1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8">
          <table:table-cell table:style-name="ce36" office:value-type="string" table:number-columns-spanned="4" table:number-rows-spanned="1">
            <text:p>Nome: Rita de Cássia de Souza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Data: <text:span text:style-name="T6">  12  </text:span><text:span text:style-name="T7">/</text:span><text:span text:style-name="T6">  02  </text:span><text:span text:style-name="T7">/ 2019</text:span><text:span text:style-name="T6">        </text:span>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11">
          <table:table-cell table:style-name="ce36" office:value-type="string" table:number-columns-spanned="4" table:number-rows-spanned="1">
            <text:p>Matrícula: 7272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Assinatura: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11">
          <table:table-cell table:style-name="ce36" office:value-type="string" table:number-columns-spanned="7" table:number-rows-spanned="1">
            <text:p>Prefeito Municipal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7"/>
        </table:table-row>
        <table:table-row table:style-name="ro11">
          <table:table-cell table:style-name="ce36" office:value-type="string" table:number-columns-spanned="4" table:number-rows-spanned="1">
            <text:p>Nome: Luiz Antonio da Silva Neves</text:p>
          </table:table-cell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" table:number-rows-spanned="1">
            <text:p>Data: <text:span text:style-name="T6">      12  </text:span><text:span text:style-name="T7">/</text:span><text:span text:style-name="T6">  02  /</text:span><text:span text:style-name="T6">  2019       </text:span></text:p>
          </table:table-cell>
          <table:covered-table-cell table:style-name="ce36"/>
          <table:covered-table-cell table:style-name="ce36"/>
          <table:table-cell table:number-columns-repeated="1017"/>
        </table:table-row>
        <table:table-row table:style-name="ro14">
          <table:table-cell table:style-name="ce36" office:value-type="string" table:number-columns-spanned="7" table:number-rows-spanned="1">
            <text:p>Assinatura: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7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SPESAS LIQUIDADAS 2018" table:style-name="ta1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250" table:default-cell-style-name="Excel_20_Built-in_20_Normal"/>
        <table:table-column table:style-name="co8" table:number-columns-repeated="767" table:default-cell-style-name="Excel_20_Built-in_20_Normal"/>
        <table:table-row table:style-name="ro1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STAÇÃO DE CONTAS ANUAL DE GOVERNO DOS MUNICÍPI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QUADRO C.2 - MODELO 11 - DESPESAS LIQUIDADAS NA EDUCA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3">
          <table:table-cell table:style-name="ce4" office:value-type="string">
            <text:p>Município: PIRAÍ</text:p>
          </table:table-cell>
          <table:table-cell table:style-name="ce14" table:number-columns-repeated="4"/>
          <table:table-cell table:style-name="ce20" office:value-type="string">
            <text:p>Exercício: 2018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DESPESAS LIQUIDADAS NA MANUTENÇÃO E DESENVOLVIMENTO DO ENSINO - MDE - FUNÇÃO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SUBFUNÇÃO</text:p>
          </table:table-cell>
          <table:table-cell table:style-name="ce8" office:value-type="string" table:number-columns-spanned="5" table:number-rows-spanned="1">
            <text:p>FONTE DE RECURS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6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15" office:value-type="string">
            <text:p>IMPOSTOS E TRANSFERENCIAS DE IMPOSTOS</text:p>
          </table:table-cell>
          <table:table-cell table:style-name="ce8" office:value-type="string">
            <text:p>FUNDEB</text:p>
          </table:table-cell>
          <table:table-cell table:style-name="ce8" office:value-type="string">
            <text:p>ROYALTIES</text:p>
          </table:table-cell>
          <table:table-cell table:style-name="ce8" office:value-type="string">
            <text:p>FNDE</text:p>
            <text:p>(incluindo salário educação)</text:p>
          </table:table-cell>
          <table:table-cell table:style-name="ce21" office:value-type="string">
            <text:p>Demais Fontes</text:p>
          </table:table-cell>
          <table:covered-table-cell table:style-name="ce6"/>
          <table:table-cell table:number-columns-repeated="1017"/>
        </table:table-row>
        <table:table-row table:style-name="ro7">
          <table:table-cell table:style-name="ce44" office:value-type="string">
            <text:p>361- Ensino Fundamental</text:p>
          </table:table-cell>
          <table:table-cell table:style-name="ce39" office:value-type="currency" office:currency="BRL" office:value="17105614.06">
            <text:p>R$ 17.105.614,06</text:p>
          </table:table-cell>
          <table:table-cell table:style-name="ce39" office:value-type="currency" office:currency="BRL" office:value="16677934.36">
            <text:p>R$ 16.677.934,36</text:p>
          </table:table-cell>
          <table:table-cell table:style-name="ce39" office:value-type="currency" office:currency="BRL" office:value="1275762.47">
            <text:p>R$ 1.275.762,47</text:p>
          </table:table-cell>
          <table:table-cell table:style-name="ce41" office:value-type="currency" office:currency="BRL" office:value="2310779.32">
            <text:p>R$ 2.310.779,32</text:p>
          </table:table-cell>
          <table:table-cell table:style-name="ce39" office:value-type="currency" office:currency="BRL" office:value="418578.24">
            <text:p>R$ 418.578,24</text:p>
          </table:table-cell>
          <table:table-cell table:style-name="ce40" table:formula="of:=[.B8]+[.C8]+[.D8]+[.E8]+[.F8]" office:value-type="currency" office:currency="BRL" office:value="37788668.45">
            <text:p>R$ 37.788.668,45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62 - Ensino Médi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9]+[.C9]+[.D9]+[.E9]+[.F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63 - Ensino Profissional</text:p>
          </table:table-cell>
          <table:table-cell table:style-name="ce39" office:value-type="currency" office:currency="BRL" office:value="127233.59">
            <text:p>R$ 127.233,59</text:p>
          </table:table-cell>
          <table:table-cell table:style-name="ce39"/>
          <table:table-cell table:style-name="ce39" office:value-type="currency" office:currency="BRL" office:value="4597.4">
            <text:p>R$ 4.597,40</text:p>
          </table:table-cell>
          <table:table-cell table:style-name="ce39"/>
          <table:table-cell table:style-name="ce39"/>
          <table:table-cell table:style-name="ce40" table:formula="of:=[.B10]+[.C10]+[.D10]+[.E10]+[.F10]" office:value-type="currency" office:currency="BRL" office:value="131830.99">
            <text:p>R$ 131.830,99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64 - Ensino Superior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1]+[.C11]+[.D11]+[.E11]+[.F1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65 - Educação Infantil</text:p>
          </table:table-cell>
          <table:table-cell table:style-name="ce39" office:value-type="currency" office:currency="BRL" office:value="1024408.37">
            <text:p>R$ 1.024.408,37</text:p>
          </table:table-cell>
          <table:table-cell table:style-name="ce39"/>
          <table:table-cell table:style-name="ce39" office:value-type="currency" office:currency="BRL" office:value="150817.4">
            <text:p>R$ 150.817,40</text:p>
          </table:table-cell>
          <table:table-cell table:style-name="ce41" office:value-type="currency" office:currency="BRL" office:value="183518.19">
            <text:p>R$ 183.518,19</text:p>
          </table:table-cell>
          <table:table-cell table:style-name="ce39" office:value-type="currency" office:currency="BRL" office:value="125952.67">
            <text:p>R$ 125.952,67</text:p>
          </table:table-cell>
          <table:table-cell table:style-name="ce40" table:formula="of:=[.B12]+[.C12]+[.D12]+[.E12]+[.F12]" office:value-type="currency" office:currency="BRL" office:value="1484696.63">
            <text:p>R$ 1.484.696,63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66 - Educação Jovens e Adulto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3]+[.C13]+[.D13]+[.E13]+[.F1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67 <text:s/>- Educação Especia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 office:value-type="currency" office:currency="BRL" office:value="462240">
            <text:p>R$ 462.240,00</text:p>
          </table:table-cell>
          <table:table-cell table:style-name="ce40" table:formula="of:=[.B14]+[.C14]+[.D14]+[.E14]+[.F14]" office:value-type="currency" office:currency="BRL" office:value="462240">
            <text:p>R$ 462.240,00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122 - Administração Gera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5]+[.C15]+[.D15]+[.E15]+[.F1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306 - Alimentação</text:p>
          </table:table-cell>
          <table:table-cell table:style-name="ce39"/>
          <table:table-cell table:style-name="ce39"/>
          <table:table-cell table:style-name="ce39" office:value-type="currency" office:currency="BRL" office:value="920004.2">
            <text:p>R$ 920.004,20</text:p>
          </table:table-cell>
          <table:table-cell table:style-name="ce41" office:value-type="currency" office:currency="BRL" office:value="204610.13">
            <text:p>R$ 204.610,13</text:p>
          </table:table-cell>
          <table:table-cell table:style-name="ce39" office:value-type="currency" office:currency="BRL" office:value="334837.84">
            <text:p>R$ 334.837,84</text:p>
          </table:table-cell>
          <table:table-cell table:style-name="ce40" table:formula="of:=[.B16]+[.C16]+[.D16]+[.E16]+[.F16]" office:value-type="currency" office:currency="BRL" office:value="1459452.17">
            <text:p>R$ 1.459.452,17</text:p>
          </table:table-cell>
          <table:table-cell table:number-columns-repeated="1017"/>
        </table:table-row>
        <table:table-row table:style-name="ro7">
          <table:table-cell table:style-name="ce44" office:value-type="string">
            <text:p>Outras subfunções</text:p>
          </table:table-cell>
          <table:table-cell table:style-name="ce39"/>
          <table:table-cell table:style-name="ce39"/>
          <table:table-cell table:style-name="ce39"/>
          <table:table-cell table:style-name="ce40"/>
          <table:table-cell table:style-name="ce39"/>
          <table:table-cell table:style-name="ce40" table:formula="of:=[.B17]+[.C17]+[.D17]+[.E17]+[.F1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3" office:value-type="string">
            <text:p>TOTAL</text:p>
          </table:table-cell>
          <table:table-cell table:style-name="ce40" table:formula="of:=[.B8]+[.B9]+[.B10]+[.B11]+[.B12]+[.B13]+[.B14]+[.B15]+[.B16]+[.B17]" office:value-type="currency" office:currency="BRL" office:value="18257256.02">
            <text:p>R$ 18.257.256,02</text:p>
          </table:table-cell>
          <table:table-cell table:style-name="ce40" table:formula="of:=[.C8]" office:value-type="currency" office:currency="BRL" office:value="16677934.36">
            <text:p>R$ 16.677.934,36</text:p>
          </table:table-cell>
          <table:table-cell table:style-name="ce40" table:formula="of:=[.D8]+[.D10]+[.D12]+[.D16]" office:value-type="currency" office:currency="BRL" office:value="2351181.47">
            <text:p>R$ 2.351.181,47</text:p>
          </table:table-cell>
          <table:table-cell table:style-name="ce39" table:formula="of:=[.E8]+[.E9]+[.E10]+[.E11]+[.E12]+[.E13]+[.E14]+[.E15]+[.E16]+[.E17]" office:value-type="currency" office:currency="BRL" office:value="2698907.64">
            <text:p>R$ 2.698.907,64</text:p>
          </table:table-cell>
          <table:table-cell table:style-name="ce39" table:formula="of:=[.F8]+[.F9]+[.F10]+[.F11]+[.F12]+[.F13]+[.F14]+[.F15]+[.F16]+[.F17]" office:value-type="currency" office:currency="BRL" office:value="1341608.75">
            <text:p>R$ 1.341.608,75</text:p>
          </table:table-cell>
          <table:table-cell table:style-name="ce40" table:formula="of:=[.B18]+[.C18]+[.D18]+[.E18]+[.F18]" office:value-type="currency" office:currency="BRL" office:value="41326888.24">
            <text:p>R$ 41.326.888,24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Obs. 1: O <text:s/>somatório <text:s/><text:span text:style-name="T1">das despesas empenhadas </text:span><text:span text:style-name="T2">em cada Fonte deve <text:s/></text:span><text:span text:style-name="T3">guardar paridade <text:s/></text:span><text:span text:style-name="T2">com o total das despesas empenhadas registradas na <text:s/></text:span><text:span text:style-name="T4">Função 12 </text:span><text:span text:style-name="T1">do <text:s/></text:span><text:span text:style-name="T3">Anexo 08 Consolidado <text:s/></text:span><text:span text:style-name="T2">– “Demonstrativo da Despesa por funções, programas e subprogramas conforme o vínculo com os recursos”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9">
          <table:table-cell table:style-name="ce10" office:value-type="string" table:number-columns-spanned="7" table:number-rows-spanned="1">
            <text:p>Obs. 2: <text:s/><text:span text:style-name="T2">No caso de existência de gastos nas subfunções <text:s/></text:span><text:span text:style-name="T3">366 – Educação de Jovens, Adultos e 367 – Educação Especial, 122 - Administração Geral e 306 - Alimentação <text:s/></text:span><text:span text:style-name="T2">especificar, <text:s/></text:span><text:span text:style-name="T3">em Nota Explicativa </text:span><text:span text:style-name="T2">, <text:s/>a <text:s/></text:span><text:span text:style-name="T3">modalidade de ensino <text:s/></text:span><text:span text:style-name="T2">correspondente: ensino infantil, fundamental ou médio;</text:span></text:p>
            <text:p><text:span text:style-name="T5">Declaro que os valores acima descritos guardam paridade com o constante nos registros contábeis <text:s/>com o constante nos registros contábeis, conforme apontado em Notas Explicativa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1">
          <table:table-cell table:style-name="ce45" office:value-type="string" table:number-columns-spanned="4" table:number-rows-spanned="1">
            <text:p>Responsável pela Elaboração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Cargo: Técnico em Contabilidade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6">
          <table:table-cell table:style-name="ce45" office:value-type="string" table:number-columns-spanned="4" table:number-rows-spanned="1">
            <text:p>Nome: Jovita dos Santos Custódio Neves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Data: <text:span text:style-name="T6">     12 <text:s/></text:span><text:span text:style-name="T7">/</text:span><text:span text:style-name="T6">  02 </text:span><text:span text:style-name="T7">/</text:span><text:span text:style-name="T6">  2019</text:span>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2">
          <table:table-cell table:style-name="ce45" office:value-type="string" table:number-columns-spanned="4" table:number-rows-spanned="1">
            <text:p>Matrícula: 9068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Assinatura: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0">
          <table:table-cell table:style-name="ce45" office:value-type="string" table:number-columns-spanned="4" table:number-rows-spanned="1">
            <text:p>Responsável pelo Setor Contábil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CRC-RJ nº 095113/O-1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1">
          <table:table-cell table:style-name="ce45" office:value-type="string" table:number-columns-spanned="4" table:number-rows-spanned="1">
            <text:p>Nome: Rita de Cássia de Souza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Data:<text:span text:style-name="T6">   12 </text:span><text:span text:style-name="T7">/</text:span><text:span text:style-name="T6"> 02 </text:span><text:span text:style-name="T7">/</text:span><text:span text:style-name="T6"> 2019 </text:span>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2">
          <table:table-cell table:style-name="ce45" office:value-type="string" table:number-columns-spanned="4" table:number-rows-spanned="1">
            <text:p>Matrícula: 7272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Assinatura: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3">
          <table:table-cell table:style-name="ce45" office:value-type="string" table:number-columns-spanned="7" table:number-rows-spanned="1">
            <text:p>Prefeito Municipal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7"/>
        </table:table-row>
        <table:table-row table:style-name="ro11">
          <table:table-cell table:style-name="ce45" office:value-type="string" table:number-columns-spanned="4" table:number-rows-spanned="1">
            <text:p>Nome: Luiz Antonio da Silva Neves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Data:<text:span text:style-name="T6">   12 </text:span><text:span text:style-name="T7">/</text:span><text:span text:style-name="T6"> 02  </text:span><text:span text:style-name="T7">/2019</text:span><text:span text:style-name="T6">  </text:span>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1">
          <table:table-cell table:style-name="ce11" office:value-type="string" table:number-columns-spanned="7" table:number-rows-spanned="1">
            <text:p>Assinatura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ESPESAS PAGAS 2018" table:style-name="ta1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5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number-columns-repeated="250" table:default-cell-style-name="Excel_20_Built-in_20_Normal"/>
        <table:table-column table:style-name="co8" table:number-columns-repeated="767" table:default-cell-style-name="Excel_20_Built-in_20_Normal"/>
        <table:table-row table:style-name="ro1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STAÇÃO DE CONTAS ANUAL DE GOVERNO DOS MUNICÍPI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QUADRO C.3 - MODELO 11 - DESPESAS PAGAS NA EDUCA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3">
          <table:table-cell table:style-name="ce4" office:value-type="string">
            <text:p>Município: PIRAÍ</text:p>
          </table:table-cell>
          <table:table-cell table:style-name="ce14" table:number-columns-repeated="4"/>
          <table:table-cell table:style-name="ce20" office:value-type="string">
            <text:p>Exercício: 2018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DESPESAS PAGAS NA MANUTENÇÃO E DESENVOLVIMENTO DO ENSINO - MDE - FUNÇÃO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SUBFUNÇÃO</text:p>
          </table:table-cell>
          <table:table-cell table:style-name="ce8" office:value-type="string" table:number-columns-spanned="5" table:number-rows-spanned="1">
            <text:p>FONTE DE RECURS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6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15" office:value-type="string">
            <text:p>IMPOSTOS E TRANSFERENCIAS DE IMPOSTOS</text:p>
          </table:table-cell>
          <table:table-cell table:style-name="ce8" office:value-type="string">
            <text:p>FUNDEB</text:p>
          </table:table-cell>
          <table:table-cell table:style-name="ce8" office:value-type="string">
            <text:p>ROYALTIES</text:p>
          </table:table-cell>
          <table:table-cell table:style-name="ce8" office:value-type="string">
            <text:p>FNDE</text:p>
            <text:p>(incluindo salário educação)</text:p>
          </table:table-cell>
          <table:table-cell table:style-name="ce21" office:value-type="string">
            <text:p>Demais Fontes</text:p>
          </table:table-cell>
          <table:covered-table-cell table:style-name="ce6"/>
          <table:table-cell table:number-columns-repeated="1017"/>
        </table:table-row>
        <table:table-row table:style-name="ro7">
          <table:table-cell table:style-name="ce32" office:value-type="string">
            <text:p>361- Ensino Fundamental</text:p>
          </table:table-cell>
          <table:table-cell table:style-name="ce39" office:value-type="currency" office:currency="BRL" office:value="16950380.14">
            <text:p>R$ 16.950.380,14</text:p>
          </table:table-cell>
          <table:table-cell table:style-name="ce39" office:value-type="currency" office:currency="BRL" office:value="16635065.4">
            <text:p>R$ 16.635.065,40</text:p>
          </table:table-cell>
          <table:table-cell table:style-name="ce39" office:value-type="currency" office:currency="BRL" office:value="1275762.47">
            <text:p>R$ 1.275.762,47</text:p>
          </table:table-cell>
          <table:table-cell table:style-name="ce41" office:value-type="currency" office:currency="BRL" office:value="2027369.1">
            <text:p>R$ 2.027.369,10</text:p>
          </table:table-cell>
          <table:table-cell table:style-name="ce39" office:value-type="currency" office:currency="BRL" office:value="383979.6">
            <text:p>R$ 383.979,60</text:p>
          </table:table-cell>
          <table:table-cell table:style-name="ce40" table:formula="of:=[.B8]+[.C8]+[.D8]+[.E8]+[.F8]" office:value-type="currency" office:currency="BRL" office:value="37272556.71">
            <text:p>R$ 37.272.556,71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2 - Ensino Médi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9]+[.C9]+[.D9]+[.E9]+[.F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3 - Ensino Profissional</text:p>
          </table:table-cell>
          <table:table-cell table:style-name="ce39" office:value-type="currency" office:currency="BRL" office:value="125516.34">
            <text:p>R$ 125.516,34</text:p>
          </table:table-cell>
          <table:table-cell table:style-name="ce39"/>
          <table:table-cell table:style-name="ce39" office:value-type="currency" office:currency="BRL" office:value="4597.4">
            <text:p>R$ 4.597,40</text:p>
          </table:table-cell>
          <table:table-cell table:style-name="ce39"/>
          <table:table-cell table:style-name="ce39"/>
          <table:table-cell table:style-name="ce40" table:formula="of:=[.B10]+[.C10]+[.D10]+[.E10]+[.F10]" office:value-type="currency" office:currency="BRL" office:value="130113.74">
            <text:p>R$ 130.113,74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4 - Ensino Superior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1]+[.C11]+[.D11]+[.E11]+[.F1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5 - Educação Infantil</text:p>
          </table:table-cell>
          <table:table-cell table:style-name="ce39" office:value-type="currency" office:currency="BRL" office:value="1020889.68">
            <text:p>R$ 1.020.889,68</text:p>
          </table:table-cell>
          <table:table-cell table:style-name="ce39"/>
          <table:table-cell table:style-name="ce39" office:value-type="currency" office:currency="BRL" office:value="150817.4">
            <text:p>R$ 150.817,40</text:p>
          </table:table-cell>
          <table:table-cell table:style-name="ce41" office:value-type="currency" office:currency="BRL" office:value="62341.9">
            <text:p>R$ 62.341,90</text:p>
          </table:table-cell>
          <table:table-cell table:style-name="ce39" office:value-type="currency" office:currency="BRL" office:value="93992.26">
            <text:p>R$ 93.992,26</text:p>
          </table:table-cell>
          <table:table-cell table:style-name="ce40" table:formula="of:=[.B12]+[.C12]+[.D12]+[.E12]+[.F12]" office:value-type="currency" office:currency="BRL" office:value="1328041.24">
            <text:p>R$ 1.328.041,24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6 - Educação Jovens e Adulto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3]+[.C13]+[.D13]+[.E13]+[.F1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67 <text:s/>- Educação Especia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 office:value-type="currency" office:currency="BRL" office:value="462240">
            <text:p>R$ 462.240,00</text:p>
          </table:table-cell>
          <table:table-cell table:style-name="ce40" table:formula="of:=[.B14]+[.C14]+[.D14]+[.E14]+[.F14]" office:value-type="currency" office:currency="BRL" office:value="462240">
            <text:p>R$ 462.240,0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122 - Administração Gera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5]+[.C15]+[.D15]+[.E15]+[.F1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306 - Alimentação</text:p>
          </table:table-cell>
          <table:table-cell table:style-name="ce39"/>
          <table:table-cell table:style-name="ce39"/>
          <table:table-cell table:style-name="ce39" office:value-type="currency" office:currency="BRL" office:value="920004.2">
            <text:p>R$ 920.004,20</text:p>
          </table:table-cell>
          <table:table-cell table:style-name="ce41" office:value-type="currency" office:currency="BRL" office:value="159166.87">
            <text:p>R$ 159.166,87</text:p>
          </table:table-cell>
          <table:table-cell table:style-name="ce39" office:value-type="currency" office:currency="BRL" office:value="130893.17">
            <text:p>R$ 130.893,17</text:p>
          </table:table-cell>
          <table:table-cell table:style-name="ce40" table:formula="of:=[.B16]+[.C16]+[.D16]+[.E16]+[.F16]" office:value-type="currency" office:currency="BRL" office:value="1210064.24">
            <text:p>R$ 1.210.064,24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Outras subfunçõ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0" table:formula="of:=[.B17]+[.C17]+[.D17]+[.E17]+[.F1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3" office:value-type="string">
            <text:p>TOTAL</text:p>
          </table:table-cell>
          <table:table-cell table:style-name="ce40" table:formula="of:=[.B8]+[.B9]+[.B10]+[.B11]+[.B12]+[.B13]+[.B14]+[.B15]+[.B16]+[.B17]" office:value-type="currency" office:currency="BRL" office:value="18096786.16">
            <text:p>R$ 18.096.786,16</text:p>
          </table:table-cell>
          <table:table-cell table:style-name="ce40" table:formula="of:=[.C8]" office:value-type="currency" office:currency="BRL" office:value="16635065.4">
            <text:p>R$ 16.635.065,40</text:p>
          </table:table-cell>
          <table:table-cell table:style-name="ce40" table:formula="of:=[.D8]+[.D10]+[.D12]+[.D16]" office:value-type="currency" office:currency="BRL" office:value="2351181.47">
            <text:p>R$ 2.351.181,47</text:p>
          </table:table-cell>
          <table:table-cell table:style-name="ce39" table:formula="of:=[.E8]+[.E9]+[.E10]+[.E11]+[.E12]+[.E13]+[.E14]+[.E15]+[.E16]+[.E17]" office:value-type="currency" office:currency="BRL" office:value="2248877.87">
            <text:p>R$ 2.248.877,87</text:p>
          </table:table-cell>
          <table:table-cell table:style-name="ce39" table:formula="of:=[.F8]+[.F9]+[.F10]+[.F11]+[.F12]+[.F13]+[.F14]+[.F15]+[.F16]+[.F17]" office:value-type="currency" office:currency="BRL" office:value="1071105.03">
            <text:p>R$ 1.071.105,03</text:p>
          </table:table-cell>
          <table:table-cell table:style-name="ce40" table:formula="of:=[.B18]+[.C18]+[.D18]+[.E18]+[.F18]" office:value-type="currency" office:currency="BRL" office:value="40403015.93">
            <text:p>R$ 40.403.015,93</text:p>
          </table:table-cell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Obs. 1: O <text:s/>somatório <text:s/><text:span text:style-name="T1">das despesas empenhadas </text:span><text:span text:style-name="T2">em cada Fonte deve <text:s/></text:span><text:span text:style-name="T3">guardar paridade <text:s/></text:span><text:span text:style-name="T2">com o total das despesas empenhadas registradas na <text:s/></text:span><text:span text:style-name="T4">Função 12 </text:span><text:span text:style-name="T1">do <text:s/></text:span><text:span text:style-name="T3">Anexo 08 Consolidado <text:s/></text:span><text:span text:style-name="T2">– “Demonstrativo da Despesa por funções, programas e subprogramas conforme o vínculo com os recursos”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9">
          <table:table-cell table:style-name="ce10" office:value-type="string" table:number-columns-spanned="7" table:number-rows-spanned="1">
            <text:p>Obs. 2: <text:s/><text:span text:style-name="T2">No caso de existência de gastos nas subfunções <text:s/></text:span><text:span text:style-name="T3">366 – Educação de Jovens, Adultos e 367 – Educação Especial, 122 - Administração Geral e 306 - Alimentação <text:s/></text:span><text:span text:style-name="T2">especificar, <text:s/></text:span><text:span text:style-name="T3">em Nota Explicativa </text:span><text:span text:style-name="T2">, <text:s/>a <text:s/></text:span><text:span text:style-name="T3">modalidade de ensino <text:s/></text:span><text:span text:style-name="T2">correspondente: ensino infantil, fundamental ou médio;</text:span></text:p>
            <text:p><text:span text:style-name="T5">Declaro que os valores acima descritos guardam paridade com o constante nos registros contábeis paridade com o constante nos registros contábeis, conforme apontado em Notas Explicativa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1">
          <table:table-cell table:style-name="ce45" office:value-type="string" table:number-columns-spanned="4" table:number-rows-spanned="1">
            <text:p>Responsável pela Elaboração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Cargo: Técnico em Contabilidade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2">
          <table:table-cell table:style-name="ce45" office:value-type="string" table:number-columns-spanned="4" table:number-rows-spanned="1">
            <text:p>Nome: Jovita dos Santos Custódio Neves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Data: <text:span text:style-name="T6">      12   </text:span><text:span text:style-name="T7">/</text:span><text:span text:style-name="T6">  02  /  2019      </text:span>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2">
          <table:table-cell table:style-name="ce45" office:value-type="string" table:number-columns-spanned="4" table:number-rows-spanned="1">
            <text:p>Matrícula: 9068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Assinatura: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2">
          <table:table-cell table:style-name="ce45" office:value-type="string" table:number-columns-spanned="4" table:number-rows-spanned="1">
            <text:p>Responsável pelo Setor Contábil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CRC-RJ nº 095113/O-1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3">
          <table:table-cell table:style-name="ce45" office:value-type="string" table:number-columns-spanned="4" table:number-rows-spanned="1">
            <text:p>Nome: Rita de Cássia de Souza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Data: <text:span text:style-name="T6">    12 </text:span><text:span text:style-name="T7">/</text:span><text:span text:style-name="T6"> 02 </text:span><text:span text:style-name="T7">/2019</text:span><text:span text:style-name="T6">        </text:span>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3">
          <table:table-cell table:style-name="ce45" office:value-type="string" table:number-columns-spanned="4" table:number-rows-spanned="1">
            <text:p>Matrícula: 7272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Assinatura: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2">
          <table:table-cell table:style-name="ce45" office:value-type="string" table:number-columns-spanned="7" table:number-rows-spanned="1">
            <text:p>Prefeito Municipal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7"/>
        </table:table-row>
        <table:table-row table:style-name="ro17">
          <table:table-cell table:style-name="ce45" office:value-type="string" table:number-columns-spanned="4" table:number-rows-spanned="1">
            <text:p>Nome: Luiz Antonio da Silva Neves</text:p>
          </table:table-cell>
          <table:covered-table-cell table:style-name="ce45"/>
          <table:covered-table-cell table:style-name="ce45"/>
          <table:covered-table-cell table:style-name="ce45"/>
          <table:table-cell table:style-name="ce45" office:value-type="string" table:number-columns-spanned="3" table:number-rows-spanned="1">
            <text:p>Data: <text:span text:style-name="T6">      <text:s/> 12 </text:span><text:span text:style-name="T7">/</text:span><text:span text:style-name="T6"> 02 </text:span><text:span text:style-name="T7">/2019</text:span><text:span text:style-name="T6">        </text:span></text:p>
          </table:table-cell>
          <table:covered-table-cell table:style-name="ce45"/>
          <table:covered-table-cell table:style-name="ce45"/>
          <table:table-cell table:number-columns-repeated="1017"/>
        </table:table-row>
        <table:table-row table:style-name="ro11">
          <table:table-cell table:style-name="ce11" office:value-type="string" table:number-columns-spanned="7" table:number-rows-spanned="1">
            <text:p>Assinatura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15" table:number-rows-repeated="6550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4:0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3-12T14:14:20.64</dc:date>
    <meta:generator>BrOffice.org/3.2$Win32 OpenOffice.org_project/320m18$Build-9502</meta:generator>
    <meta:editing-duration>PT38H55M07S</meta:editing-duration>
    <meta:editing-cycles>51</meta:editing-cycles>
    <meta:print-date>2019-03-12T14:14:18.98</meta:print-date>
    <meta:document-statistic meta:table-count="6" meta:cell-count="646" meta:object-count="0"/>
  </office:meta>
</office:document-meta>
</file>